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4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86" calcext:value-type="float">
            <text:p>8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311" calcext:value-type="float">
            <text:p>1,31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070101:2367</text:p>
          </table:table-cell>
          <table:table-cell table:style-name="ce15" office:value-type="float" office:value="292664.74" calcext:value-type="float">
            <text:p>292,664.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070101:2368</text:p>
          </table:table-cell>
          <table:table-cell table:style-name="ce15" office:value-type="float" office:value="1476113.68" calcext:value-type="float">
            <text:p>1,476,113.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070101:2369</text:p>
          </table:table-cell>
          <table:table-cell table:style-name="ce15" office:value-type="float" office:value="257304.22" calcext:value-type="float">
            <text:p>257,304.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020101:10103</text:p>
          </table:table-cell>
          <table:table-cell table:style-name="ce15" office:value-type="float" office:value="154468.68" calcext:value-type="float">
            <text:p>154,468.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703:5719</text:p>
          </table:table-cell>
          <table:table-cell table:style-name="ce15" office:value-type="float" office:value="1696252.94" calcext:value-type="float">
            <text:p>1,696,252.9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00405:2940</text:p>
          </table:table-cell>
          <table:table-cell table:style-name="ce15" office:value-type="float" office:value="1765253.06" calcext:value-type="float">
            <text:p>1,765,253.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100:426</text:p>
          </table:table-cell>
          <table:table-cell table:style-name="ce15" office:value-type="float" office:value="3714556.43" calcext:value-type="float">
            <text:p>3,714,556.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70302:1540</text:p>
          </table:table-cell>
          <table:table-cell table:style-name="ce15" office:value-type="float" office:value="218894.24" calcext:value-type="float">
            <text:p>218,894.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602:2115</text:p>
          </table:table-cell>
          <table:table-cell table:style-name="ce15" office:value-type="float" office:value="1089249.93" calcext:value-type="float">
            <text:p>1,089,249.9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10601:245</text:p>
          </table:table-cell>
          <table:table-cell table:style-name="ce15" office:value-type="float" office:value="410093.8" calcext:value-type="float">
            <text:p>410,093.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00105:485</text:p>
          </table:table-cell>
          <table:table-cell table:style-name="ce15" office:value-type="float" office:value="5884560.89" calcext:value-type="float">
            <text:p>5,884,560.8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050303:939</text:p>
          </table:table-cell>
          <table:table-cell table:style-name="ce15" office:value-type="float" office:value="474593.51" calcext:value-type="float">
            <text:p>474,593.5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2053:849</text:p>
          </table:table-cell>
          <table:table-cell table:style-name="ce15" office:value-type="float" office:value="2311375.92" calcext:value-type="float">
            <text:p>2,311,375.9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602:2116</text:p>
          </table:table-cell>
          <table:table-cell table:style-name="ce15" office:value-type="float" office:value="1539909.47" calcext:value-type="float">
            <text:p>1,539,909.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00106:1612</text:p>
          </table:table-cell>
          <table:table-cell table:style-name="ce15" office:value-type="float" office:value="1986375.31" calcext:value-type="float">
            <text:p>1,986,375.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0293:137</text:p>
          </table:table-cell>
          <table:table-cell table:style-name="ce15" office:value-type="float" office:value="2578986.21" calcext:value-type="float">
            <text:p>2,578,986.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110303:3633</text:p>
          </table:table-cell>
          <table:table-cell table:style-name="ce15" office:value-type="float" office:value="1313639.83" calcext:value-type="float">
            <text:p>1,313,639.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406:538</text:p>
          </table:table-cell>
          <table:table-cell table:style-name="ce15" office:value-type="float" office:value="874001.51" calcext:value-type="float">
            <text:p>874,001.5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90504:1361</text:p>
          </table:table-cell>
          <table:table-cell table:style-name="ce15" office:value-type="float" office:value="404776.2" calcext:value-type="float">
            <text:p>404,776.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90501:632</text:p>
          </table:table-cell>
          <table:table-cell table:style-name="ce15" office:value-type="float" office:value="2238721.7" calcext:value-type="float">
            <text:p>2,238,721.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703:5716</text:p>
          </table:table-cell>
          <table:table-cell table:style-name="ce15" office:value-type="float" office:value="1692419.6" calcext:value-type="float">
            <text:p>1,692,419.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2040:1425</text:p>
          </table:table-cell>
          <table:table-cell table:style-name="ce15" office:value-type="float" office:value="2049980.75" calcext:value-type="float">
            <text:p>2,049,980.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00401:1692</text:p>
          </table:table-cell>
          <table:table-cell table:style-name="ce15" office:value-type="float" office:value="1488579.16" calcext:value-type="float">
            <text:p>1,488,579.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090201:1482</text:p>
          </table:table-cell>
          <table:table-cell table:style-name="ce15" office:value-type="float" office:value="2072714.14" calcext:value-type="float">
            <text:p>2,072,714.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60103:707</text:p>
          </table:table-cell>
          <table:table-cell table:style-name="ce15" office:value-type="float" office:value="835047.42" calcext:value-type="float">
            <text:p>835,047.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100104:1440</text:p>
          </table:table-cell>
          <table:table-cell table:style-name="ce15" office:value-type="float" office:value="1893669.95" calcext:value-type="float">
            <text:p>1,893,669.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221:125</text:p>
          </table:table-cell>
          <table:table-cell table:style-name="ce15" office:value-type="float" office:value="6804989.03" calcext:value-type="float">
            <text:p>6,804,989.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20602:86</text:p>
          </table:table-cell>
          <table:table-cell table:style-name="ce15" office:value-type="float" office:value="536676.66" calcext:value-type="float">
            <text:p>536,676.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0:070503:887</text:p>
          </table:table-cell>
          <table:table-cell table:style-name="ce15" office:value-type="float" office:value="399615.79" calcext:value-type="float">
            <text:p>399,615.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010602:582</text:p>
          </table:table-cell>
          <table:table-cell table:style-name="ce15" office:value-type="float" office:value="846999.08" calcext:value-type="float">
            <text:p>846,999.0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703:5718</text:p>
          </table:table-cell>
          <table:table-cell table:style-name="ce15" office:value-type="float" office:value="1698169.61" calcext:value-type="float">
            <text:p>1,698,169.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00405:2941</text:p>
          </table:table-cell>
          <table:table-cell table:style-name="ce15" office:value-type="float" office:value="1763336.39" calcext:value-type="float">
            <text:p>1,763,336.3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0438:330</text:p>
          </table:table-cell>
          <table:table-cell table:style-name="ce15" office:value-type="float" office:value="2358855.17" calcext:value-type="float">
            <text:p>2,358,855.1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016:400</text:p>
          </table:table-cell>
          <table:table-cell table:style-name="ce15" office:value-type="float" office:value="2991852.65" calcext:value-type="float">
            <text:p>2,991,852.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2018:322</text:p>
          </table:table-cell>
          <table:table-cell table:style-name="ce15" office:value-type="float" office:value="1910606.32" calcext:value-type="float">
            <text:p>1,910,606.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0489:118</text:p>
          </table:table-cell>
          <table:table-cell table:style-name="ce15" office:value-type="float" office:value="778993.86" calcext:value-type="float">
            <text:p>778,993.8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257:106</text:p>
          </table:table-cell>
          <table:table-cell table:style-name="ce15" office:value-type="float" office:value="9657867.22" calcext:value-type="float">
            <text:p>9,657,867.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100:427</text:p>
          </table:table-cell>
          <table:table-cell table:style-name="ce15" office:value-type="float" office:value="3714556.43" calcext:value-type="float">
            <text:p>3,714,556.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110501:2944</text:p>
          </table:table-cell>
          <table:table-cell table:style-name="ce15" office:value-type="float" office:value="1979555.13" calcext:value-type="float">
            <text:p>1,979,555.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601:3309</text:p>
          </table:table-cell>
          <table:table-cell table:style-name="ce15" office:value-type="float" office:value="1573336.89" calcext:value-type="float">
            <text:p>1,573,336.8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703:5717</text:p>
          </table:table-cell>
          <table:table-cell table:style-name="ce15" office:value-type="float" office:value="1702002.95" calcext:value-type="float">
            <text:p>1,702,002.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1:130202:3790</text:p>
          </table:table-cell>
          <table:table-cell table:style-name="ce15" office:value-type="float" office:value="287634.47" calcext:value-type="float">
            <text:p>287,634.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100402:1063</text:p>
          </table:table-cell>
          <table:table-cell table:style-name="ce15" office:value-type="float" office:value="1164171.56" calcext:value-type="float">
            <text:p>1,164,171.5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703:5720</text:p>
          </table:table-cell>
          <table:table-cell table:style-name="ce15" office:value-type="float" office:value="1694336.27" calcext:value-type="float">
            <text:p>1,694,336.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1506:59</text:p>
          </table:table-cell>
          <table:table-cell table:style-name="ce15" office:value-type="float" office:value="413913.65" calcext:value-type="float">
            <text:p>413,913.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703:5721</text:p>
          </table:table-cell>
          <table:table-cell table:style-name="ce15" office:value-type="float" office:value="2032411.47" calcext:value-type="float">
            <text:p>2,032,411.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409:796</text:p>
          </table:table-cell>
          <table:table-cell table:style-name="ce15" office:value-type="float" office:value="1533335.99" calcext:value-type="float">
            <text:p>1,533,335.9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023:487</text:p>
          </table:table-cell>
          <table:table-cell table:style-name="ce15" office:value-type="float" office:value="851072.88" calcext:value-type="float">
            <text:p>851,072.8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2006:326</text:p>
          </table:table-cell>
          <table:table-cell table:style-name="ce15" office:value-type="float" office:value="2049980.75" calcext:value-type="float">
            <text:p>2,049,980.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0046:269</text:p>
          </table:table-cell>
          <table:table-cell table:style-name="ce15" office:value-type="float" office:value="2225050.03" calcext:value-type="float">
            <text:p>2,225,050.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027:1109</text:p>
          </table:table-cell>
          <table:table-cell table:style-name="ce15" office:value-type="float" office:value="2214949.62" calcext:value-type="float">
            <text:p>2,214,949.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0:110308:1454</text:p>
          </table:table-cell>
          <table:table-cell table:style-name="ce15" office:value-type="float" office:value="980716.17" calcext:value-type="float">
            <text:p>980,716.1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703:5722</text:p>
          </table:table-cell>
          <table:table-cell table:style-name="ce15" office:value-type="float" office:value="2376234.48" calcext:value-type="float">
            <text:p>2,376,234.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10602:581</text:p>
          </table:table-cell>
          <table:table-cell table:style-name="ce15" office:value-type="float" office:value="1743581.87" calcext:value-type="float">
            <text:p>1,743,581.8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4:060101:9391</text:p>
          </table:table-cell>
          <table:table-cell table:style-name="ce15" office:value-type="float" office:value="287848.13" calcext:value-type="float">
            <text:p>287,848.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2:070101:1319</text:p>
          </table:table-cell>
          <table:table-cell table:style-name="ce15" office:value-type="float" office:value="5116742.68" calcext:value-type="float">
            <text:p>5,116,742.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7:240201:3481</text:p>
          </table:table-cell>
          <table:table-cell table:style-name="ce15" office:value-type="float" office:value="770024.24" calcext:value-type="float">
            <text:p>770,024.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120102:427</text:p>
          </table:table-cell>
          <table:table-cell table:style-name="ce15" office:value-type="float" office:value="1220574.02" calcext:value-type="float">
            <text:p>1,220,574.0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5:190206:283</text:p>
          </table:table-cell>
          <table:table-cell table:style-name="ce15" office:value-type="float" office:value="1114011.84" calcext:value-type="float">
            <text:p>1,114,011.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3:040102:574</text:p>
          </table:table-cell>
          <table:table-cell table:style-name="ce15" office:value-type="float" office:value="1027886.29" calcext:value-type="float">
            <text:p>1,027,886.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2:090202:2266</text:p>
          </table:table-cell>
          <table:table-cell table:style-name="ce15" office:value-type="float" office:value="1736060.62" calcext:value-type="float">
            <text:p>1,736,060.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4:110101:8824</text:p>
          </table:table-cell>
          <table:table-cell table:style-name="ce15" office:value-type="float" office:value="151986.32" calcext:value-type="float">
            <text:p>151,986.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4:030102:9149</text:p>
          </table:table-cell>
          <table:table-cell table:style-name="ce15" office:value-type="float" office:value="201030.29" calcext:value-type="float">
            <text:p>201,030.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4:080101:9322</text:p>
          </table:table-cell>
          <table:table-cell table:style-name="ce15" office:value-type="float" office:value="255815.58" calcext:value-type="float">
            <text:p>255,815.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4:080301:279</text:p>
          </table:table-cell>
          <table:table-cell table:style-name="ce15" office:value-type="float" office:value="3822813.29" calcext:value-type="float">
            <text:p>3,822,813.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4:120102:134</text:p>
          </table:table-cell>
          <table:table-cell table:style-name="ce15" office:value-type="float" office:value="1535450.75" calcext:value-type="float">
            <text:p>1,535,450.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150301:1317</text:p>
          </table:table-cell>
          <table:table-cell table:style-name="ce15" office:value-type="float" office:value="350023.81" calcext:value-type="float">
            <text:p>350,023.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5:040126:3377</text:p>
          </table:table-cell>
          <table:table-cell table:style-name="ce15" office:value-type="float" office:value="1781834.82" calcext:value-type="float">
            <text:p>1,781,834.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1:150205:556</text:p>
          </table:table-cell>
          <table:table-cell table:style-name="ce15" office:value-type="float" office:value="513094.65" calcext:value-type="float">
            <text:p>513,094.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150205:547</text:p>
          </table:table-cell>
          <table:table-cell table:style-name="ce15" office:value-type="float" office:value="6918030.84" calcext:value-type="float">
            <text:p>6,918,030.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6:100210:174</text:p>
          </table:table-cell>
          <table:table-cell table:style-name="ce15" office:value-type="float" office:value="777965.37" calcext:value-type="float">
            <text:p>777,965.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3:030101:1037</text:p>
          </table:table-cell>
          <table:table-cell table:style-name="ce15" office:value-type="float" office:value="815394.54" calcext:value-type="float">
            <text:p>815,394.5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2:070101:2370</text:p>
          </table:table-cell>
          <table:table-cell table:style-name="ce15" office:value-type="float" office:value="2818308.79" calcext:value-type="float">
            <text:p>2,818,308.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150102:3704</text:p>
          </table:table-cell>
          <table:table-cell table:style-name="ce15" office:value-type="float" office:value="1916834.56" calcext:value-type="float">
            <text:p>1,916,834.5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2:120101:1895</text:p>
          </table:table-cell>
          <table:table-cell table:style-name="ce15" office:value-type="float" office:value="355310.54" calcext:value-type="float">
            <text:p>355,310.5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6:100617:6108</text:p>
          </table:table-cell>
          <table:table-cell table:style-name="ce15" office:value-type="float" office:value="961406.53" calcext:value-type="float">
            <text:p>961,406.5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0:050303:1132</text:p>
          </table:table-cell>
          <table:table-cell table:style-name="ce15" office:value-type="float" office:value="229840.71" calcext:value-type="float">
            <text:p>229,840.7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6:100617:6109</text:p>
          </table:table-cell>
          <table:table-cell table:style-name="ce15" office:value-type="float" office:value="814691.58" calcext:value-type="float">
            <text:p>814,691.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20602:332</text:p>
          </table:table-cell>
          <table:table-cell table:style-name="ce15" office:value-type="float" office:value="334331.64" calcext:value-type="float">
            <text:p>334,331.6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375:385</text:p>
          </table:table-cell>
          <table:table-cell table:style-name="ce15" office:value-type="float" office:value="1867865.71" calcext:value-type="float">
            <text:p>1,867,865.7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0489:208</text:p>
          </table:table-cell>
          <table:table-cell table:style-name="ce15" office:value-type="float" office:value="364473.8" calcext:value-type="float">
            <text:p>364,473.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0771:4654</text:p>
          </table:table-cell>
          <table:table-cell table:style-name="ce15" office:value-type="float" office:value="2539027.75" calcext:value-type="float">
            <text:p>2,539,027.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747:821</text:p>
          </table:table-cell>
          <table:table-cell table:style-name="ce15" office:value-type="float" office:value="2099535.06" calcext:value-type="float">
            <text:p>2,099,535.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0:010202:814</text:p>
          </table:table-cell>
          <table:table-cell table:style-name="ce15" office:value-type="float" office:value="78060.25" calcext:value-type="float">
            <text:p>78,060.2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0100:633</text:p>
          </table:table-cell>
          <table:table-cell table:style-name="ce15" office:value-type="float" office:value="128523.97" calcext:value-type="float">
            <text:p>128,523.9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053:487</text:p>
          </table:table-cell>
          <table:table-cell table:style-name="ce15" office:value-type="float" office:value="1681387.84" calcext:value-type="float">
            <text:p>1,681,387.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8.09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10203:79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10203:7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60203:43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60203:43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50302:159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50302:159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20602:3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050303:11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025:3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025:3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025:3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025:3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025:3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025:3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025:3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025:3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025:31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025:3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025:3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025:3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025:3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025:3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025:3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025:3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025:32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259:1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027:2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027:2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027:2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027:2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027:2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027:21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027:2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027:2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027:2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027:2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027:2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027:2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027:22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027:2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027:2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027:2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027:2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027:2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027:3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027:3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031:1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031:1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031:16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031:1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031:1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031:1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031:1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031:16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031:1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031:17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031:17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031:1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031:1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031:1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031:1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031:1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031:1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031:1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031:1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031:1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031:1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031:1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031:1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031:18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031:18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031:18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031:18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031:18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031:19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031:19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031:19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031:19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031:19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031:1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031:19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031:19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031:19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031:19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031:2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031:20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031:20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031:2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031:2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031:2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031:2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031:2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031:20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031:2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049:40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049:40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049:4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049:4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049:4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049:4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092:26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092:265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092:265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092:26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092:265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092:26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092:26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092:26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092:26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0092:266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092:26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092:26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092:26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092:26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092:266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092:26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092:267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092:267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092:26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092:26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092:26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092:26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092:26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092:26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0092:26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092:26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092:26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092:26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092:26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0092:26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092:268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092:268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092:268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092:268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092:268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092:269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092:269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092:269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092:269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092:26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092:269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092:269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092:27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092:270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092:270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092:27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092:27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092:27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092:27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092:27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092:270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092:27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092:27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092:27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0092:27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092:27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092:27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092:27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092:27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092:27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092:27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092:278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092:28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130:1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130:1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130:1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130:1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130:1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130:1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130:1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130:1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130:2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130:2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131:5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131: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131:5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150:1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150:1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183:40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183:4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183:4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0183:4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183:4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183:4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183:4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183:4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183:4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183:41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183:4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183:4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10183:4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183:4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183:4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183:4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183:42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183:4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183:4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183:4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183:4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183:4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183:4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183:4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183:4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183:43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183:43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183:4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183:4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183:43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183:43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183:4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183:4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183:4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183:4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183:4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183:44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183:4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183:4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183:4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183:4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183:4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10183:45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183:4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183:45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183:45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183:45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183:45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0183:45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183:4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0183:45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183:4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183:4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183:4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183:4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183:46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183:4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183:4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183:4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183:4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183:46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183:4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183:47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183:47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183:4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183:4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183:4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183:4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183:4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183:4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183:4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183:4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183:4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183:4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183:4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183:4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183:48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183:48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183:48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183:48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202:53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202:53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202:5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202:5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202:53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202:53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202:5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202:5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202:5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202:5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202:5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0202:54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202:5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202:5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202:5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202:5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202:5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202:55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202:5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202:55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202:55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202:55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202:55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202:55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202:5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202:55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202:5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202:5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10202:5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10202:5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202:56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202:5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202:5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10202:5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202:5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202:56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10202:5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202:57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202:57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202:5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202:5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202:5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202:5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10202:5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202:5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202:5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202:5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202:5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10202:5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202:5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202:5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202:58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202:58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202:58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202:58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202:58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0202:59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202:59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202:59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10202:59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202:59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10202:5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202:59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202:59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10202:59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202:59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202:6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10202:60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202:60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202:6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202:6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202:6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10202:6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202:60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202:6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10202:6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202:6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202:6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202:6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202:6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202:6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202:6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202:61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10202:6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202:6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202:6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202:6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202:6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10202:6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10202:6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10202:62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0202:6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10202:6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202:6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202:6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202:6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202:6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0202:6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202:6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202:63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0202:63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202:6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202:6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10202:63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202:63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202:6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10202:6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10202:6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202:6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0202:6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202:64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10202:6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202:6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10202:6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10202:6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0202:6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202:65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10202:6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202:65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202:65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202:65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10202:65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202:65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202:6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10202:65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202:6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10202:6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10202:6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10202:6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10202:6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202:7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10202:7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10202:7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10202:7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202:7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0210:5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10210:55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10210:3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10210:3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210:3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210:3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10288:1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10288:1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10288:1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10288:1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10288:1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10288:2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10288:6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10288: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10502:12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10306:2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10306:2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10306:2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10306:2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10306:22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306:2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10306:2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306:2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10306:2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306:2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10306:2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10306:2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10306:2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306:23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10306:23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10306:2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10306:2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0306:23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10306:23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10306:2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0306:2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10306:2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10306:2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10306:2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10306:24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10306:2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306:2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10306:2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10306:2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10306:2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10306:25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10306:2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10306:25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10306:25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10306:25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10306:25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10306:25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10306:2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10306:25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10306:2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10306:2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10306:2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10306:2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10306:26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10306:2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10306:2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10306:2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10306:2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10306:26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10306:2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10306:27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10306:27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10306:2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10306:2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10306:2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10306:2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10306:2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10306:2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10306:2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10306:2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10306:2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10306:2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10306:2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10306:2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10306:28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10306:28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10306:28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10306:28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10306:28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10306:29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10306:29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10306:29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10306:29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10306:29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10306:2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10306:29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10306:29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10306:29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10306:29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10306:3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10306:4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10306:46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10306:4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10315:40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10315:4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10315:4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10315:4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10324:1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10324:14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10324:1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10327:1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10329:20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10329:20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10329:2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10329:2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10329:2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10329:2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10329:2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10329:20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10329:2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10336:1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10336:1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10336:1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10336:1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10343:2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10396:18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10396:19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10396:19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10396:19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10396:3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10603:1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10604: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10604: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10607: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10607: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10653:1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10653:1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10653:1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20331:10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20331:1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10024:7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10024:7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10024:7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10024:8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10024:8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20331:2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20331:2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20331:2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20331:2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20331:2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20331:2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20331:2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20331:28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20333:3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20333:3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20364:9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20364:97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20652:9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20652:9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20652:9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20652: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20652:9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20652:9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30030: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30030: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30331:3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30331:31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30331:3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30331:3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30331:3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30331:3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30331:3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30331:3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30331:3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30331:32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30331:3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30331:3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30331:3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30331:3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30331:3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30331:3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30654:8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30654:8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30654:83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30654:83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30654:8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30654:8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30654:83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30654:83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30654:8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30654:8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30654:8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30654:8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30654:8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30654:84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30654:8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30654:8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30654:8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30654:8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30654:8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30654:85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30654:8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30654:85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30654:85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30654:85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30654:85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30654:85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30654:8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30654:85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30654:8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30654:8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30654:8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30654:8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30654:86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30654:8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30654:8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30654:8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30654:8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30654:86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30654:8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30654:87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30654:87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30654:8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30654:8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30654:8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30654:8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30654:8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30654:8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30654:8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30654:8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30654:8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30654:8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30654:8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30654:8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30654:88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30654:88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30654:88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30654:88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30654:88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30654:89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30654:89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30654:89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30654:89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30654:89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30654:8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30654:89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30654:89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30654:89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30654:89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30654:9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30654:90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30654:90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30654:9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30654:9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2:030654:9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2:030654:9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30654:9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30654:90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30654:9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30654:9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2:030654:9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2:030654:9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2:030654:9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2:030654:9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2:030654:9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30654:9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2:030654:91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2:030654:9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2:030654:9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2:030654:9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12:030654:9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2:030654:9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2:030654:9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2:030654:9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2:030654:92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30654:9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30654:9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2:030654:9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2:030654:9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2:030654:9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30654:9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2:030654:9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30654:9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30654:93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2:030654:93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2:030654:9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2:030654:9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2:030654:93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2:030654:93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12:030654:9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2:030654:9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12:030654:9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2:030654:9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12:030654:9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12:030654:94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2:030654:9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2:030654:9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12:030654:9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2:030654:9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2:030654:9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12:030654:95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2:030654:9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12:030654:95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12:030654:95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12:030654:95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12:030712:5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12:030712:5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12:030712:5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12:030712:56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12:030712:5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12:030712:57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12:030712:57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12:030712:5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12:030712:5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12:030712:5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12:030712:5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12:030712:5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12:030712:5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12:030712:5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12:030712:5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12:030712:5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12:030712:5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12:030712:5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12:030712:5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12:030712:6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12:030713:5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12:030713:5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12:030713:5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12:030713:5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12:030713:5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12:030713:5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12:030713:5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12:030713:5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12:030713:53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12:030713:53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12:030713:5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12:030713:5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12:030713:53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12:030713:53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12:030713:5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12:030713:5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12:030713:5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12:030713:5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12:030713:5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12:030713:54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12:030713:5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12:030713:5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12:030713:5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12:030713:5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12:030713:5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12:030713:55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12:030713:5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12:030713:55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12:030713:55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12:030713:55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12:030713:55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12:030713:55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12:030713:5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12:030713:55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12:030713:5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12:030713:5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12:030713:5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12:030713:5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12:030713:56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12:030713:5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12:030713:5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12:030713:5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12:030713:5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12:030713:56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12:030713:5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12:030713:57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12:030713:57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12:030713:5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12:030713:5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12:030713:5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12:030713:5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12:030713:5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12:030713:5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12:030713:5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12:030713:5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12:030713:5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12:030713:5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12:030713:5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12:030713:5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12:030713:58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12:030713:58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12:030713:58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12:030713:58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12:030713:58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12:030713:59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12:030713:59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12:030713:59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12:030713:59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12:030713:5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12:030713:59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12:030713:59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12:030713:59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12:030713:6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12:030713:60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12:030713:60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12:030713:6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12:030713:6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12:030713:6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12:030713:60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12:030713:6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12:030860:3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12:030860:3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12:030860:3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12:030860:3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12:030860:3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12:030860:3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12:030860:3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12:030860:3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12:030860:31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12:030860:3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12:030860:3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12:030860:3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12:030860:3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12:030860:3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12:030860:3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12:030860:3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12:030860:32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12:030860:3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12:030860:3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12:030860:3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12:030860:3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12:030860:3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12:030860:3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12:030860:3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12:030860:3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12:030860:33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12:030860:33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12:030860:3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12:030860:3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12:030860:33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12:030860:3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12:030860:3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12:030860:3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12:030860:3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12:030860:3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12:030860:34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12:030860:3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12:030860:3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12:030860:3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12:030860:3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12:030860:3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12:030860:35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12:030860:3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12:030860:35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12:030860:35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12:030860:35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12:030860:35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12:030860:35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12:030860:3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12:030860:35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12:030860:3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12:030860:3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12:030860:3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12:030860:3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12:030860:36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12:030860:3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12:030860:3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12:030860:3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12:030860:3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12:030860:36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12:030860:3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12:030860:37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12:030860:37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12:030860:3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12:030860:3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12:030860:3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12:030860:3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12:030860:3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12:030860:3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12:030860:3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12:030860:3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12:030860:3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12:030860:3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12:030860:3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12:030860:3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12:030860:38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12:030860:38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12:030860:38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12:030860:38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12:030860:38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12:030860:39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12:030860:39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12:030860:39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12:030860:39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12:030860:39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12:030860:3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12:030860:39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12:030860:39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12:030860:39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12:030860:39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12:030860:4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12:030860:40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12:030860:40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12:030860:4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12:030860:4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12:030860:4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12:030860:4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12:030860:4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12:030860:40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12:030860:4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12:040086: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12:040086:3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12:040489:2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12:041198:23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12:041198:244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12:041198:25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12:030643:11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12:000000:63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12:020242:19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12:010324:7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12:020652:1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12:020652: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12:020599: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12:021003:2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12:020652: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12:020652: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12:041282: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12:020652: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12:020652: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12:020652:8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12:022021:77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12:010653:9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12:030198:4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12:041198:23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12:040929:3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12:020652: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12:040086:1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12:010607:2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12:010031:15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12:010388:4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12:010210:5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12:010340: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12:010025:15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12:010288: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12:020331: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12:010210:119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12:021037:2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12:010168:1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12:010329:3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12:010328:3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12:022054:3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12:021136:2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10:100401:4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12:010388:48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10:110310:15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12:010602: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12:020652:7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12:010324: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12:040014: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12:022049:1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12:010150:5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12:020652:2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12:020652:10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12:030030: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12:020652:1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12:020652: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12:032029:3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12:020652:8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12:020652: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09:100401:12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12:010136:3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12:020652:9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12:010131: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12:041799:6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12:010336:1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11:080201:65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09:050102:2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12:010607: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12:040754: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12:010388:48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12:010315: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12:010130: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12:010049:1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12:010398:8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12:010603: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12:040754: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10:060101:64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12:020331: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12:020180:23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12:020529:1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12:020652: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12:020652:1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12:021033:1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12:010314:18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12:020644:1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12:020652:1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12:010327:4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12:020652:9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12:020652:7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12:020652: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12:020739:1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12:020652: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12:010136: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12:020652: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12:010396:1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12:040459: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12:010585:2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12:010318: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12:010123:2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12:010308: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12:030102:3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12:010210:1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12:030007:5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12:010388:48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12:010398:8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10:110304:11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02:160201:3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04:010106:109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02:120101:185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07:251001:5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01:010203:6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02:070103:2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02:090202:10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01:060203:20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04:020105:81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06:050101:10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01:080301:147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02:060104:18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01:140203:4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01:010203:6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01:020202:15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02:060101:56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01:150413:5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02:070101:18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04:010106:117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04:030203:15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01:150412:3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01:040201:129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01:150417:8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02:070101:11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05:160101:3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02:070101:18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01:050302:32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04:020105:90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12:010025:63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02:160201:1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12:010398:9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04:000000:9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01:150102:399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12:020307:20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12:020238:37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12:010136:8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12:010136:7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12:010136:1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12:030105:14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12:010375:1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12:010136:1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12:020108:3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12:020747:43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03:050101:48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12:010136: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12:010066:24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12:010136: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12:030163:1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12:010259:17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12:010136: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12:020307:17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01:150301:19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12:010330:1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12:010092:8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12:010136: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12:010253:8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12:040076:143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12:040926:8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12:010183:4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12:040058:129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09:050101:39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12:030787:29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12:010556:30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12:020058:36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13:010124:6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12:030024:8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01:150303:69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12:020661:2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12:010431:7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12:030110:11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12:030833:17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12:041198:20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30:12:020307:175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30:12:010136:1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30:12:020490:21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30:12:020307:4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30:12:030771:46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30:12:030105:209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30:12:020238:198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30:12:010330:19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30:12:030105:10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30:12:030105:700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30:12:030105:700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30:12:040841:148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30:12:020307:3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30:12:020307:17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30:12:020303:1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30:12:010136:1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30:12:020348:13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30:12:010333:1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30:12:010136: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30:12:010024:9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30:12:030105:16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30:12:010136:1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30:12:030105:19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30:12:030105:166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30:12:010136: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30:12:020660:1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30:12:010024:8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30:12:020238:10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30:12:010136: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30:12:010136:8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30:12:030105:699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30:12:040841:128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30:12:010548:18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30:12:030105:14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30:12:010375:1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30:12:030105:699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30:12:040053: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30:12:030051:112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30:12:010136: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30:12:040053: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30:12:010288:1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30:12:010128:1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30:12:030771:9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30:12:010288:1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30:12:040076:10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30:13:010103:72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30:01:150102:13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30:12:010136:8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30:12:010136:7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30:12:040821:5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30:12:020331:2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30:12:030163:1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30:12:010136: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30:12:010136: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30:12:030771:23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30:12:040214:5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30:12:010290:9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30:12:020142:18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30:12:020997:9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30:04:060101:1109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30:12:030901:1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30:12:030105:70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30:12:020307:30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30:12:020659:7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30:12:020058:9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30:12:020364:5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30:12:040446:9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30:12:010433:8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30:12:020309:33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30:12:021053:6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30:12:020292:36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30:12:020490:68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30:12:020238:239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30:12:010043:21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30:12:020238:10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30:12:040323: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30:11:130201:46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30:12:040770:1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30:12:010288:10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30:12:010071:3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30:12:010202:4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30:12:030115:1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30:04:040101:97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30:10:010202:7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30:12:030390:1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30:12:010306:2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30:10:010202:5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30:10:010202:55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30:10:010202:5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30:12:010370:58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30:10:010202:7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30:10:010202:6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30:10:010202:6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30:12:030331:1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30:10:010202:5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30:12:040556: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30:12:030326: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30:08:110109:11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30:12:010183:4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30:10:010202:7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30:10:010202:8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30:10:010202:5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30:12:010027:2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30:12:010202:5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30:10:010202:50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30:12:030712:3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30:10:010202:5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30:09:150403:28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30:12:010092:265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30:12:010031:1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30:12:030860:30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30:10:010202:9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30:10:010202:8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30:10:010202:5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30:10:010202:7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30:12:030654:8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30:12:030713:52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30:10:010202:8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30:10:010202:6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30:10:010202:59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30:08:110104:8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30:01:010203:53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30:01:090201:11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30:01:150406:5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30:01:050302:21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30:01:050104:10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30:01:010203:46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30:01:150407:55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30:01:010203:4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30:01:010203:4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30:01:010203:4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30:01:150302:10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30:01:010203:5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30:01:060203:7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30:01:060203:8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30:01:010203:4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30:01:090201:10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30:01:010203:5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30:01:150418:13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30:01:150407:58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30:01:050302:48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30:01:150419:1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30:01:150407:59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30:02:060101:475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30:02:040101:7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30:01:150424: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30:01:010203:5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30:01:010203:5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30:01:050302:280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30:01:150406:5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30:01:010203:49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30:01:010203:45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30:02:060101:489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30:02:060101:59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30:01:150406:47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30:01:060203:203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30:01:050302:235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30:01:050302:41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30:01:060203:10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30:01:060203:7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30:01:060203:25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30:01:010203:50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30:01:010203:4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30:01:150407:5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30:01:150406:5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30:01:050302:24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30:01:150406:5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30:01:010203:5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30:01:060203:16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30:01:010203:50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30:01:060203:52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30:01:060203:16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30:01:150406:4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30:01:080301:99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30:01:150406:43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30:01:060203:28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30:01:080303:4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30:01:150409:35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30:01:150409:40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30:01:150407:5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30:01:150423:3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30:01:150407:5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30:01:150423:38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30:01:150423:39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30:02:060101:84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30:02:060101:43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30:01:150406:4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30:01:010203:4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30:01:010203:47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30:01:010203:4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30:01:150406:4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30:01:010203:5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30:01:150406:5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30:01:150407:5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30:01:150406:4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30:01:050302:32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30:01:050302:235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30:01:150406:45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30:01:010203:5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30:01:010203:5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30:01:150407:5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30:01:150232:2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30:01:060203:523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30:01:150406:5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30:01:060203:24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30:01:050302:29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30:01:060203:6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30:01:010203:43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30:01:150406:50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30:01:150406:4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30:01:080301:9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30:01:050302:23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30:01:050302:10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30:02:060101:509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30:02:060101:47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30:02:060101:47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30:02:020301:5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30:01:150412:28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30:01:150410:59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30:01:010203:4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30:01:060203:165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30:01:010203:47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30:01:010203:55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30:01:150423:3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30:01:170201:4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30:04:070301:2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30:01:170201:4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30:06:020108:8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30:01:170201:4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30:01:170201:5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30:12:010245:9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30:12:000000:56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30:12:020247:1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30:12:020949:10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30:08:120119:155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30:12:020515:9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30:12:030833:27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30:12:020309:22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30:12:041044:20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30:12:041044:2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5B5BD7E9BEBC5E480A03227B671A16DABAA6B07C83B45EC0DBBFEEC85805E018827F5A0116358DA3265A0C3897250E843BDFD95BD661D2D772FDEBE7AC3B33BA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16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9-30T07:58:21</meta:creation-date>
    <dc:date>2024-05-29T08:16:14</dc:date>
    <meta:generator>LibreOffice/6.4.6.2$Linux_X86_64 LibreOffice_project/17c4c786810c925eb6e0da4181cd43069b44ed29</meta:generator>
    <meta:document-statistic meta:table-count="1" meta:cell-count="57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